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margin-left="0.0104in">
        <style:tab-stops/>
      </style:paragraph-properties>
    </style:style>
    <style:style style:name="P2" style:parent-style-name="Textbody" style:family="paragraph">
      <style:paragraph-properties fo:text-align="center" fo:line-height="115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7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9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8" style:parent-style-name="Paragraphedeliste" style:family="paragraph">
      <style:paragraph-properties fo:margin-bottom="0in" fo:margin-left="0.0986in">
        <style:tab-stops/>
      </style:paragraph-properties>
    </style:style>
    <style:style style:name="P29" style:parent-style-name="Paragraphedeliste" style:list-style-name="LFO1" style:family="paragraph">
      <style:paragraph-properties fo:margin-bottom="0in" fo:margin-left="-0.0986in" fo:text-indent="0in">
        <style:tab-stops/>
      </style:paragraph-properties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1" style:parent-style-name="Paragraphedeliste" style:family="paragraph">
      <style:paragraph-properties fo:margin-bottom="0in" fo:margin-left="0.0986in">
        <style:tab-stops/>
      </style:paragraph-properties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7" style:parent-style-name="Paragraphedeliste" style:list-style-name="LFO2" style:family="paragraph">
      <style:paragraph-properties fo:margin-bottom="0in" fo:margin-left="0.0986in">
        <style:tab-stops/>
      </style:paragraph-properties>
    </style:style>
    <style:style style:name="T3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9" style:parent-style-name="Paragraphedeliste" style:list-style-name="LFO2" style:family="paragraph">
      <style:paragraph-properties fo:margin-bottom="0in" fo:margin-left="0.0986in">
        <style:tab-stops/>
      </style:paragraph-properties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1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0.0986in" fo:text-indent="-0.2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8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0" style:parent-style-name="Paragraphedeliste" style:family="paragraph">
      <style:paragraph-properties fo:margin-bottom="0in" fo:margin-left="0.0986in">
        <style:tab-stops/>
      </style:paragraph-properties>
    </style:style>
    <style:style style:name="P51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5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3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5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5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7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5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9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1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4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6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6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8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1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7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3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5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7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9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2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8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4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8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text-position="super 63.6%"/>
    </style:style>
    <style:style style:name="P87" style:parent-style-name="Paragraphedeliste" style:list-style-name="LFO1" style:family="paragraph">
      <style:paragraph-properties fo:margin-bottom="0in" fo:margin-left="0.0986in">
        <style:tab-stops/>
      </style:paragraph-properties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text-position="super 63.6%"/>
    </style:style>
    <style:style style:name="P90" style:parent-style-name="Paragraphedeliste" style:family="paragraph">
      <style:paragraph-properties fo:margin-bottom="0in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École Ste Jeanne d’Arc-Neuillé Pt Pierre.<text:tab/><text:tab/><text:tab/><text:tab/><text:s text:c="20"/>Année scolaire 2018/2019</text:p>
      <text:p text:style-name="P2">Éphéméride</text:p>
      <text:p text:style-name="Textbody"><text:span text:style-name="T3"> </text:span><text:span text:style-name="T4">1 ère période du 3 septembre au 20 octobre 2018</text:span></text:p>
      <text:p text:style-name="P5"><text:bookmark-start text:name="_Hlk501397156"/>SEPTEMBRE</text:p>
      <text:list text:style-name="LFO1" text:continue-numbering="true">
        <text:list-item>
          <text:p text:style-name="P6"><text:span text:style-name="T7">Rentrée des élèves :<text:s/></text:span>lundi 3 septembre à 8h30</text:p>
        </text:list-item>
        <text:list-item>
          <text:p text:style-name="P8"><text:span text:style-name="T9">Réunion de classe CE-CM + infos classe verte :<text:s/></text:span>Lundi 10 septembre à 17h15.</text:p>
        </text:list-item>
        <text:list-item>
          <text:p text:style-name="P10"><text:span text:style-name="T11">Réunion de classe GS-CP :<text:s/></text:span>Jeudi 13 septembre à 17h15.</text:p>
        </text:list-item>
        <text:list-item>
          <text:p text:style-name="P12"><text:span text:style-name="T13">Messe de l’Enseignement catholique :</text:span><text:s/>Jeudi 13 septembre à 18h30 à l’église du Christ-Roi.</text:p>
        </text:list-item>
        <text:list-item>
          <text:p text:style-name="P14"><text:span text:style-name="T15">Classe de dé</text:span><text:span text:style-name="T16">couverte :</text:span><text:s/>à la Bourboule pour les CE-CM du lundi 17 au 22 septembre inclus.</text:p>
        </text:list-item>
        <text:list-item>
          <text:p text:style-name="P17"><text:span text:style-name="T18">Réunion de classe TPS-PS-MS :<text:s/></text:span>Mardi 18 septembre à 17h15.</text:p>
        </text:list-item>
        <text:list-item>
          <text:p text:style-name="P19"><text:span text:style-name="T20">Sortie au haras du soleil :</text:span><text:s/>jeudi 20 septembre pour les maternelles-CP</text:p>
        </text:list-item>
        <text:list-item>
          <text:p text:style-name="P21"><text:bookmark-start text:name="_Hlk524531321"/><text:span text:style-name="T22">Assemblée Générale de l’APEL (Association des Pare</text:span><text:span text:style-name="T23">nts d’élèves de l’Ecole)</text:span> : Vendredi 21 septembre à 20h.</text:p>
        </text:list-item>
        <text:list-item>
          <text:p text:style-name="P24"><text:bookmark-end text:name="_Hlk524531321"/><text:span text:style-name="T25">Matinée de classe pour tous</text:span><text:s/><text:span text:style-name="T26">de 9h à 12h</text:span> <text:span text:style-name="T27">:<text:s/></text:span>Samedi 22 septembre<text:s/><text:bookmark-start text:name="_Hlk524531901"/><text:bookmark-start text:name="_Hlk524531270"/>pour récupérer le mardi matin du 2 juillet 2019.<text:bookmark-end text:name="_Hlk524531901"/></text:p>
        </text:list-item>
      </text:list>
      <text:p text:style-name="P28">Les maternelles-CP à l’école et les CE-CM sont sur temps scolaire également à La Bourboule (Classe de découverte)</text:p>
      <text:list text:style-name="LFO1" text:continue-numbering="true">
        <text:list-item>
          <text:p text:style-name="P29"><text:bookmark-end text:name="_Hlk524531270"/><text:span text:style-name="T30">Bibliothèque municipale :</text:span><text:s/>Jeudi 27 et vendredi 28 au matin*</text:p>
        </text:list-item>
      </text:list>
      <text:p text:style-name="P31"/>
      <text:p text:style-name="P32">OCTOBRE</text:p>
      <text:list text:style-name="LFO1" text:continue-numbering="true">
        <text:list-item>
          <text:p text:style-name="P33"><text:bookmark-end text:name="_Hlk501397156"/><text:span text:style-name="T34">Soirée d’automne, diner-spectacle ouvert à tous</text:span> : Samedi 13 octobre à la salle des fêtes à 18h.</text:p>
        </text:list-item>
        <text:list-item>
          <text:p text:style-name="P35"><text:span text:style-name="T36">Photo individuelle + photo de classe :<text:s/></text:span>Mardi 16 octobre au matin.</text:p>
        </text:list-item>
      </text:list>
      <text:list text:style-name="LFO2" text:continue-numbering="true">
        <text:list-item>
          <text:p text:style-name="P37"><text:span text:style-name="T38">Bibliothèque municipale :</text:span><text:s/>jeudi 18 octobre au matin pour les CE-CM. *</text:p>
        </text:list-item>
        <text:list-item>
          <text:p text:style-name="P39"><text:span text:style-name="T40">Bibliothèque municipale :</text:span><text:s/>vendredi 19 au matin pour les maternelle-GS-CP. *</text:p>
        </text:list-item>
      </text:list>
      <text:list text:style-name="LFO1" text:continue-numbering="true">
        <text:list-item>
          <text:p text:style-name="P41"><text:bookmark-start text:name="_Hlk524530748"/><text:span text:style-name="T42">Vacances d’automne :<text:s/></text:span>du vendredi 19 octobre à 16h45 au lundi 5 novembre à 9h.</text:p>
        </text:list-item>
      </text:list>
      <text:p text:style-name="P43"><text:bookmark-end text:name="_Hlk524530748"/></text:p>
      <text:p text:style-name="P44">AUTRES DATES</text:p>
      <text:p text:style-name="Normal"/>
      <text:list text:style-name="LFO1" text:continue-numbering="true">
        <text:list-item>
          <text:p text:style-name="P45"><text:bookmark-start text:name="_Hlk524532231"/><text:span text:style-name="T46">Matinée de classe</text:span><text:span text:style-name="T47"><text:s/>pour tous :<text:s/></text:span>Samedi 24 novembre pour récupérer le mardi après-midi du 2 juillet 2019.</text:p>
        </text:list-item>
        <text:list-item>
          <text:p text:style-name="P48"><text:bookmark-end text:name="_Hlk524532231"/><text:span text:style-name="T49">Assemblée Générale de l’OGEC (Association de l’Organisme de Gestion de l’Enseignement Catholique)</text:span> :</text:p>
        </text:list-item>
      </text:list>
      <text:p text:style-name="P50">Lundi 26 novembre à 20h.</text:p>
      <text:list text:style-name="LFO1" text:continue-numbering="true">
        <text:list-item>
          <text:p text:style-name="P51"><text:span text:style-name="T52">Entrée dans l’Avent :</text:span><text:s/>dimanche 2 décembre.</text:p>
        </text:list-item>
        <text:list-item>
          <text:p text:style-name="P53"><text:span text:style-name="T54">Journée de la Fraternité :<text:s/></text:span>vendredi 7 décembre ; pas de classe.</text:p>
        </text:list-item>
        <text:list-item>
          <text:p text:style-name="P55"><text:span text:style-name="T56">Célébration et gouter de Noël :<text:s/></text:span>Vendredi 14 décembre à 16h.</text:p>
        </text:list-item>
        <text:list-item>
          <text:p text:style-name="P57"><text:span text:style-name="T58">Vacances de Noël :<text:s/></text:span>du vendredi 21 décembre à 16h45 au lundi 7 janvier 2019 à 9h.</text:p>
        </text:list-item>
        <text:list-item>
          <text:p text:style-name="P59"><text:span text:style-name="T60">Arrêté des notes :</text:span><text:s/>Mardi 15 janvier 2019.</text:p>
        </text:list-item>
        <text:list-item>
          <text:p text:style-name="P61"><text:span text:style-name="T62">Semaine d</text:span><text:span text:style-name="T63">u Festival du livre :</text:span><text:s/>du lundi 21 janvier au vendredi 25 janvier inclus.</text:p>
        </text:list-item>
        <text:list-item>
          <text:p text:style-name="P64"><text:span text:style-name="T65">Rencontre parents/professeures :</text:span><text:s/>samedi 26 janvier de 9h à 12h ; pas de classe</text:p>
        </text:list-item>
        <text:list-item>
          <text:p text:style-name="P66"><text:span text:style-name="T67">Vacances d’hiver :<text:s/></text:span>du vendredi 8 février à 16h45 au lundi 25 février à 9h.</text:p>
        </text:list-item>
        <text:list-item>
          <text:p text:style-name="P68"><text:span text:style-name="T69">Matinée de classe de classe :</text:span><text:span text:style-name="T70"><text:s/></text:span>Samedi 2 mars pour récupérer le jeudi matin 4 juillet 2019.</text:p>
        </text:list-item>
        <text:list-item>
          <text:p text:style-name="P71"><text:bookmark-start text:name="_Hlk524531998"/><text:span text:style-name="T72">Portes Ouvertes :</text:span><text:s/>Samedi 23 mars ; classe pour tous de 9h à 12h pour récupérer le jeudi après-midi 4 juillet 2019. <text:s/></text:p>
        </text:list-item>
        <text:list-item>
          <text:p text:style-name="P73"><text:bookmark-end text:name="_Hlk524531998"/><text:span text:style-name="T74">Vacances de printemps :<text:s/></text:span>du vendredi 5 avril à 16h45 au mardi 23 avril à 9h.</text:p>
        </text:list-item>
        <text:list-item>
          <text:p text:style-name="P75"><text:span text:style-name="T76">Célébration et randonnée du printemps :</text:span><text:s/>Samedi 25 mai ; classe pour tous de 9h à 12h pour récupérer le vendredi matin 5 juillet 2019. <text:s/></text:p>
        </text:list-item>
        <text:list-item>
          <text:p text:style-name="P77"><text:span text:style-name="T78">Portes Ouvertes :</text:span><text:s/><text:bookmark-start text:name="_Hlk524532100"/>Samedi 25 mai ; classe pour tous de 9h à 12h pour récupérer le vendredi après-midi 5 juillet 2019. <text:s/></text:p>
        </text:list-item>
        <text:list-item>
          <text:p text:style-name="P79"><text:bookmark-end text:name="_Hlk524532100"/><text:span text:style-name="T80">P</text:span><text:span text:style-name="T81">ont de l’Ascension :</text:span><text:s/>du mardi 28 mai à 16h45 au lundi 3 juin à 9h.</text:p>
        </text:list-item>
        <text:list-item>
          <text:p text:style-name="P82"><text:span text:style-name="T83">Lundi 10 juin 2019 :</text:span><text:s/>lundi de Pentecôte ; pas de classe.</text:p>
        </text:list-item>
        <text:list-item>
          <text:p text:style-name="P84"><text:span text:style-name="T85">Voyage scolaire de fin d’année :</text:span><text:s/>Lundi 1<text:span text:style-name="T86">er</text:span><text:s/>juillet ; pas de classe pour les élèves nés en 2016 (TPS)*</text:p>
        </text:list-item>
        <text:list-item>
          <text:p text:style-name="P87"><text:span text:style-name="T88">Vacances d’été :<text:s/></text:span>du lundi 1<text:span text:style-name="T89">er</text:span><text:s/>juillet à 16h45 au lundi 2 septembre à 8h30</text:p>
        </text:list-item>
      </text:list>
      <text:p text:style-name="Normal"/>
      <text:p text:style-name="P90"><draw:frame draw:style-name="a0" draw:name="Image 1" text:anchor-type="as-char" svg:x="0in" svg:y="0in" svg:width="6.30208in" svg:height="0.1875in" style:rel-width="scale" style:rel-height="scale"><draw:image xlink:href="media/image1.emf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44in" fo:margin-left="0.6895in" fo:margin-bottom="0.0986in" fo:margin-right="0.2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-France</meta:initial-creator>
    <dc:creator>User</dc:creator>
    <meta:creation-date>2018-09-23T14:58:00Z</meta:creation-date>
    <dc:date>2018-09-23T14:58:00Z</dc:date>
    <meta:print-date>2017-12-19T10:5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7" meta:character-count="3035" meta:row-count="21" meta:non-whitespace-character-count="2574"/>
  </office:meta>
</office:document-meta>
</file>